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84834) Aanvraag omgevingsvergunning voor een wateractiviteit: het vervangen van een gasleiding onder a-water NL1 in profiel van vrije ruimte. De werkzaamheden vinden plaats in de buurt van Balbian Versterlaan 6 in Oister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april 2026 een aanvraag voor een vergunning in het kader van de Omgevingswet voor een wateractiviteit ontvangen voor het vervangen van een gasleiding onder a-water NL1 in profiel van vrije ruimte. De werkzaamheden vinden plaats in de buurt van Balbian Versterlaan 6 in Oisterwijk. De aanvraag is geregistreerd met zaaknummer 0539384834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483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9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4834</meta:user-defined>
    <meta:user-defined meta:name="DCTERMS.abstract">het vervangen van een gasleiding onder a-water NL1 in profiel van vrije ruimte nabij Balbian Versterlaan 6 in Oisterwijk</meta:user-defined>
    <dc:language>nl</dc:language>
    <meta:user-defined meta:name="OVERHEIDop.locatietype/OVERHEIDop.gebiedsmarkering">Vlak</meta:user-defined>
    <meta:user-defined meta:name="DC.title">(0539384834) Aanvraag omgevingsvergunning voor een wateractiviteit: het vervangen van een gasleiding onder a-water NL1 in profiel van vrije ruimte. De werkzaamheden vinden plaats in de buurt van Balbian Versterlaan 6 in Oist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13</meta:user-defined>
    <meta:user-defined meta:name="OVERHEIDop.WsbID/DC.identifier">wsb-2026-8913</meta:user-defined>
    <meta:user-defined meta:name="OVERHEIDop.versieInformatie"/>
  </office:meta>
</office:document-meta>
</file>