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na Simoneplein  1101HB Amsterdam - AGV - AGV2026-001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Nina Simoneplein  1101HB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07-04-2026 06:26 en geregistreerd onder zaaknummer AGV2026-00159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9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9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590</meta:user-defined>
    <meta:user-defined meta:name="DCTERMS.abstract">Omgevingsvergunning Water, Ballast Nedam Ontwikkelingsmaatschappij B.V., ter hoogte van Nina Simoneplein 2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Nina Simoneplein  1101HB Amsterdam - AGV - AGV2026-001590</meta:user-defined>
    <meta:user-defined meta:name="DCTERMS.W3CDTF/DCTERMS.available">2026-04-09</meta:user-defined>
    <meta:user-defined meta:name="DCTERMS.W3CDTF/OVERHEIDop.jaargang">2026</meta:user-defined>
    <meta:user-defined meta:name="OVERHEIDop.publicationIssue">8910</meta:user-defined>
    <meta:user-defined meta:name="OVERHEIDop.WsbID/DC.identifier">wsb-2026-8910</meta:user-defined>
    <meta:user-defined meta:name="OVERHEIDop.versieInformatie"/>
  </office:meta>
</office:document-meta>
</file>