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ter plaatse van de Weidsteeg te Culemborg, O 1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ter plaatse van de Weidsteeg te Culemborg, O 117 
</text:p>
            <text:p text:style-name="common-al">Zaaknummer: 319552
</text:p>
            <text:p text:style-name="common-al">DSO verzoeknummer: 2026011000150
</text:p>
            <text:p text:style-name="common-al">Ontvangst aanvraag: 10-01-2026 16:1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552</meta:user-defined>
    <meta:user-defined meta:name="DCTERMS.abstract">het verbreden van een dam ter plaatse van de Weidsteeg te Culemborg, O 1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ter plaatse van de Weidsteeg te Culemborg, O 117</meta:user-defined>
    <meta:user-defined meta:name="DCTERMS.W3CDTF/DCTERMS.available">2026-01-15</meta:user-defined>
    <meta:user-defined meta:name="DCTERMS.W3CDTF/OVERHEIDop.jaargang">2026</meta:user-defined>
    <meta:user-defined meta:name="OVERHEIDop.publicationIssue">891</meta:user-defined>
    <meta:user-defined meta:name="OVERHEIDop.WsbID/DC.identifier">wsb-2026-891</meta:user-defined>
    <meta:user-defined meta:name="OVERHEIDop.versieInformatie"/>
  </office:meta>
</office:document-meta>
</file>