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herinrichting van Weideveld met peilverhoging via weidemolen, stuw, dam met duiker en poelen deels in waterkering bij Wormerringdijk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04-2026
				</text:p>
            <text:p text:style-name="common-al">
            <text:span text:style-name="nadrukvet"> Zaaknummer: </text:span> 2025120916385
				</text:p>
            <text:p text:style-name="common-al">
            <text:span text:style-name="nadrukvet"> Besluitkenmerk: </text:span> 9999000011228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0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0916385</meta:user-defined>
    <meta:user-defined meta:name="DCTERMS.abstract">de herinrichting van Weideveld met peilverhoging via weidemolen, stuw, dam met duiker en poelen deels in waterkering bij Wormerringdijk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de herinrichting van Weideveld met peilverhoging via weidemolen, stuw, dam met duiker en poelen deels in waterkering bij Wormerringdijk in Wijdewormer</meta:user-defined>
    <meta:user-defined meta:name="DCTERMS.W3CDTF/DCTERMS.available">2026-04-09</meta:user-defined>
    <meta:user-defined meta:name="DCTERMS.W3CDTF/OVERHEIDop.jaargang">2026</meta:user-defined>
    <meta:user-defined meta:name="OVERHEIDop.publicationIssue">8909</meta:user-defined>
    <meta:user-defined meta:name="OVERHEIDop.WsbID/DC.identifier">wsb-2026-8909</meta:user-defined>
    <meta:user-defined meta:name="OVERHEIDop.versieInformatie"/>
  </office:meta>
</office:document-meta>
</file>