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brengen van een natuurvriendelijke oever t.p.v. Stormrand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brengen van een natuurvriendelijke oever t.p.v. Stormrand te Sliedrecht buiten behandeling gelaten. 
</text:p>
            <text:p text:style-name="common-al">Zaaknummer: 324290
</text:p>
            <text:p text:style-name="common-al">DSO verzoeknummer: 2026022400280
</text:p>
            <text:p text:style-name="common-al">Start bezwaartermijn: 08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90</meta:user-defined>
    <meta:user-defined meta:name="DCTERMS.abstract">het aanbrengen van een natuurvriendelijke oever t.p.v. Stormrand te Sliedrecht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aanbrengen van een natuurvriendelijke oever t.p.v. Stormrand te Slie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06</meta:user-defined>
    <meta:user-defined meta:name="OVERHEIDop.WsbID/DC.identifier">wsb-2026-8906</meta:user-defined>
    <meta:user-defined meta:name="OVERHEIDop.versieInformatie"/>
  </office:meta>
</office:document-meta>
</file>