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lla Vistastraat 1096GM Amsterdam - AGV - AGV2026-001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lla Vistastraat 1096GM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06-04-2026 22:33 en geregistreerd onder zaaknummer AGV2026-00158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88</meta:user-defined>
    <meta:user-defined meta:name="DCTERMS.abstract">Omgevingsvergunning Water, VORM Ontwikkeling B.V., ter hoogte van Bella Vistastraat 12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Bella Vistastraat 1096GM Amsterdam - AGV - AGV2026-001588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02</meta:user-defined>
    <meta:user-defined meta:name="OVERHEIDop.WsbID/DC.identifier">wsb-2026-8902</meta:user-defined>
    <meta:user-defined meta:name="OVERHEIDop.versieInformatie"/>
  </office:meta>
</office:document-meta>
</file>