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6712 voor het wijzigen van vergunning 376762 ter plaatse van de Beemd in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vergunning met nummer 376762 als volgt te veranderen: </text:p>
            <text:p text:style-name="common-al">I. Uitspraak II, onderdeel a te veranderen in:</text:p>
            <text:p text:style-name="common-al"> a. het gedurende 300 dagen onttrekken van grondwater door middel van open bemaling en verticale filters met een maximaal debiet van 90 m3 per uur en een maximaal totaal waterbezwaar van 367.500 m3. </text:p>
            <text:p text:style-name="common-al"/>
            <text:p text:style-name="common-al">II. De volgende gewaarmerkte bijlagen toe te voegen: </text:p>
            <text:p text:style-name="common-al">a. Bemalingsadvies met titel “riolering Beemd fase 2 en 3 te Boskoop”, d.d. 4 september 2025, kenmerk 27710125B.1, versie 2, Loots Grondwatertechniek BV; </text:p>
            <text:p text:style-name="common-al">b. Technisch bemalingsplan en monitoringsplan met titel “Aanbrengen riolering Beemd fase 2.2 te Boskoop”, d.d. 29 oktober 2025, Leendertse bronbemaling BV; </text:p>
            <text:p text:style-name="common-al">c. Technisch bemalingsplan en monitoringsplan met titel “Aanbrengen riolering Beemd fase 3 te Boskoop”, d.d. 5 november 2025, Leendertse bronbemaling BV. </text:p>
            <text:p text:style-name="common-al"/>
            <text:p text:style-name="common-al">III. De volgende gewaarmerkte bijlagen te verwijderen: </text:p>
            <text:p text:style-name="common-al">a. Bemalingsadvies met titel “riolering Beemd fase 2 en 3 te Boskoop”, d.d. 4 maart 2025, kenmerk 27710125B.1, Loots Grondwatertechniek BV; </text:p>
            <text:p text:style-name="common-al">b. Technisch bemalingsplan en monitoringsplan met titel “Aanbrengen riolering Beemd Boskoop”, d.d. 10 maart 2025, Leendertse bronbemaling BV. </text:p>
            <text:p text:style-name="common-al"/>
            <text:p text:style-name="common-al">IV. Voorschrift 13 onder Bijzondere voorschriften toe te voegen: </text:p>
            <text:p text:style-name="common-al">a. De maximaal toegestane ontgravingsdiepte bedraagt NAP –8,4 m. Bij deze ontgraving dient de stijghoogte te worden verlaagd tot – 6,44 m NAP. 4 Kenmerk: 496712 V. Voorschrift 13 onder Bijzondere voorschriften te verwijderen: a. De maximaal toegestane ontgravingsdiepte bedraagt NAP –8,4 m. Bij deze ontgraving dient de stijghoogte te worden verlaagd tot -7,5 m NAP. </text:p>
            <text:p text:style-name="common-al"/>
            <text:p text:style-name="common-al">De andere voorschriften in de eerder uitgegeven vergunning met nummer 376762 blijven van kracht.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2 febr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9</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6712 voor het wijzigen van vergunning 376762 ter plaatse van de Beemd in Boskoop.</meta:user-defined>
    <meta:user-defined meta:name="OVERHEIDop.datumEindeReactietermijn">2026-02-12</meta:user-defined>
    <meta:user-defined meta:name="OVERHEIDop.TilID/OVERHEIDop.terinzageleggingOP">til-2025-45405</meta:user-defined>
    <meta:user-defined meta:name="DCTERMS.W3CDTF/DCTERMS.available">2026-01-05</meta:user-defined>
    <meta:user-defined meta:name="DCTERMS.W3CDTF/OVERHEIDop.jaargang">2026</meta:user-defined>
    <meta:user-defined meta:name="OVERHEIDop.publicationIssue">89</meta:user-defined>
    <meta:user-defined meta:name="OVERHEIDop.WsbID/DC.identifier">wsb-2026-89</meta:user-defined>
    <meta:user-defined meta:name="OVERHEIDop.versieInformatie"/>
  </office:meta>
</office:document-meta>
</file>