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97774 voor het onttrekken van freatisch grondwater ter plaatse van de Rijnlaan, Scheldelaan, Schielaan, de Maaslaan en de Merwedeplantsoen te Heemstede.</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onttrekken van grondwater door middel van verticale filters vanuit het freatisch pakket tot een maximale diepte van NAP –2,5 meter met een debiet van maximaal 40 m³ per uur en een maximaal waterbezwaar van 147.840 m³ per jaar. Een en ander in verband met de aanleg van riolering ter plaatse van de Rijnlaan, Scheldelaan, Schielaan, de Maaslaan en de Merwedeplantsoen te Heemstede.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8 mei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888</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888</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888</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497774 voor het onttrekken van freatisch grondwater ter plaatse van de Rijnlaan, Scheldelaan, Schielaan, de Maaslaan en de Merwedeplantsoen te Heemstede.</meta:user-defined>
    <meta:user-defined meta:name="OVERHEIDop.datumEindeReactietermijn">2026-05-18</meta:user-defined>
    <meta:user-defined meta:name="OVERHEIDop.TilID/OVERHEIDop.terinzageleggingOP">til-2026-13216</meta:user-defined>
    <meta:user-defined meta:name="DCTERMS.W3CDTF/DCTERMS.available">2026-04-09</meta:user-defined>
    <meta:user-defined meta:name="DCTERMS.W3CDTF/OVERHEIDop.jaargang">2026</meta:user-defined>
    <meta:user-defined meta:name="OVERHEIDop.publicationIssue">8888</meta:user-defined>
    <meta:user-defined meta:name="OVERHEIDop.WsbID/DC.identifier">wsb-2026-8888</meta:user-defined>
    <meta:user-defined meta:name="OVERHEIDop.versieInformatie"/>
  </office:meta>
</office:document-meta>
</file>