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schuur en het vervangen van een beschoeiing ter plaatse van Oudendijk 94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4-2026 en geregistreerd onder zaaknummer  VTH202604-00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8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8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8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098</meta:user-defined>
    <meta:user-defined meta:name="DCTERMS.abstract">het realiseren van een schuur en het vervangen van een beschoeiing ter plaatse van Oudendijk 94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schuur en het vervangen van een beschoeiing ter plaatse van Oudendijk 94 in Strijen</meta:user-defined>
    <meta:user-defined meta:name="DCTERMS.W3CDTF/DCTERMS.available">2026-04-09</meta:user-defined>
    <meta:user-defined meta:name="DCTERMS.W3CDTF/OVERHEIDop.jaargang">2026</meta:user-defined>
    <meta:user-defined meta:name="OVERHEIDop.publicationIssue">8887</meta:user-defined>
    <meta:user-defined meta:name="OVERHEIDop.WsbID/DC.identifier">wsb-2026-8887</meta:user-defined>
    <meta:user-defined meta:name="OVERHEIDop.versieInformatie"/>
  </office:meta>
</office:document-meta>
</file>