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gedoogplichtbeschikkingen op grond van artikel 10.17 van de Omgevingswet betreffende het verrichten van onderzoek en de aanleg van een waterstaatswerk i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waterschap Aa en Maas is voornemens drie  gedoogplichtbeschikkingen af te geven op grond van artikel 10.17 van de Omgevingswet voor de realisatie van het projectplan Herinrichting Lage Raam. In deze kennisgeving leest u onder andere waar u de ontwerp-besluiten kunt inzien en hoe u een zienswijze kunt indienen.</text:span>
          </text:p>
            <text:p text:style-name="common-al">
            <text:span text:style-name="nadrukvet">Achtergrond</text:span>
          </text:p>
            <text:p text:style-name="common-al">In het projectplan Herinrichting Lage Raam is de aanleg van een nieuwe A-watergang voorzien. Dit stuk A-watergang gaat fungeren als een bypass van de Tochtsloot. Ten behoeve van de aanleg van de bypass moeten onderzoeken worden verricht en graafwerkzaamheden en daarmee verband houdende activiteiten als bedoeld in artikel 10.17, tweede lid, onder a en b, van de Omgevingswet worden verricht.<text:span text:style-name="nadrukvet"/></text:p>
            <text:p text:style-name="common-al">
            <text:span text:style-name="nadrukvet">Waar kunt u de stukken inzien? </text:span>
          </text:p>
            <text:p text:style-name="common-al">Het dagelijks bestuur legt de voorgenomen besluiten ter inzage van 10 april 2026 tot en met 22 mei 2026. U kunt de ontwerp-besluiten inzien door de aan deze elektronische bekendmaking toegevoegde bijlagen te raadplegen. Kijk hiervoor onder ‘Extra informatie’ (linker kolom) en klik op ‘Bekijk documenten’. </text:p>
            <text:p text:style-name="common-al">Overige relevante informatie over het projectplan Herinrichting Lage Raam kunt u vinden op de website van waterschap Aa en Maas: <text:a xlink:href="https://www.aaenmaas.nl/in-jouw-buurt/projectenkaart/lage-raam/" xlink:type="simple"><text:span text:style-name="nadrukondlijn">Lage Raam - Waterschap Aa en Maas</text:span></text:a>. </text:p>
            <text:p text:style-name="common-al"> Tevens zijn de stukken in de hierboven genoemde periode van zes weken in te zien op het kantoor van het waterschap op werkdagen van 9.00 uur tot 17.00 uur aan de Pettelaarpark 70, 5216 PP ’s-Hertogenbosch. Wij kunnen u beter helpen als u voorafgaand aan uw bezoek een afspraak maakt. Dat kan via Patrick Oomens (06-22407188, gebiedsplanraam@aaenmaas.nl).  </text:p>
            <text:p text:style-name="common-al">De ontwerp-beschikkingen zijn per post verzonden aan de rechthebbenden op de onroerende zaken waarop de gedoogplicht van toepassing is.</text:p>
            <text:p text:style-name="common-al">
            <text:span text:style-name="nadrukvet">Hoe kunt u reageren? </text:span>
          </text:p>
            <text:p text:style-name="common-al">Alleen belanghebbenden en besturen van de gemeente en de provincie waarbinnen de onroerende zaak is gelegen (of naastgelegen gemeenten, waterschappen en provincies), kunnen een zienswijze indienen over de gedoogplichtbeschikking (artikel 16.23, tweede lid, Omgevingswet). </text:p>
            <text:p text:style-name="common-al">U kunt uw zienswijze over de besluiten geven van 10 april 2026 tot en met 22 mei 2026. Dit kan schriftelijk of mondeling. Een schriftelijke zienswijze stuurt u aan: het dagelijks bestuur van waterschap Aa en Maas, o.v.v. Patrick Oomens, postbus 5049, 5201 GA ‘s-Hertogenbosch. Vermeld hierbij als onderwerp ‘zienswijze gedoogplichtbeschikking Herinrichting Lage Raam’. Vergeet uw handtekening niet. </text:p>
            <text:p text:style-name="common-al">U kunt ook online een zienswijze indienen. Dat kan alleen via <text:a xlink:href="https://www.aaenmaas.nl/regelen/zienswijze-indienen/" xlink:type="simple"><text:span text:style-name="nadrukondlijn">Zienswijze indienen - Waterschap Aa en Maas</text:span></text:a>. U ondertekent uw zienswijze in dat geval elektronisch via DigiD, eHerkenning of eIDAS.</text:p>
            <text:p text:style-name="common-al">Vermeld bij het indienen van uw zienswijze in ieder geval:</text:p>
            <text:list text:style-name="id1-3-2-1-1-14">
              <text:list-item text:style-override="id1-3-2-1-1-14-1">
                <text:number>-</text:number>
                <text:p text:style-name="al">uw naam en adres (eventueel telefoonnummer en e-mailadres);</text:p>
              </text:list-item>
              <text:list-item text:style-override="id1-3-2-1-1-14-2">
                <text:number>-</text:number>
                <text:p text:style-name="al">de datum;</text:p>
              </text:list-item>
              <text:list-item text:style-override="id1-3-2-1-1-14-3">
                <text:number>-</text:number>
                <text:p text:style-name="al">de reden waarom u een zienswijze indient.</text:p>
              </text:list-item>
            </text:list>
            <text:p text:style-name="common-al">Voor het indienen van een mondelinge zienswijze kunt u bellen met Patrick Oomens (06-22407188). In dat geval wordt door het waterschap een verslag gemaakt van het zienswijzegesprek.</text:p>
            <text:p text:style-name="common-al">
            <text:span text:style-name="nadrukvet">Hoe ziet het vervolg eruit?</text:span>
          </text:p>
            <text:p text:style-name="common-al">Het waterschap besluit mede op basis van eventuele zienswijzen of de gedoogplicht definitief wordt opgelegd. Degenen die een zienswijze indienen, worden persoonlijk geïnformeerd over hoe hier bij de besluitvorming mee is omgegaan. Als het waterschap een definitief besluit heeft genomen, zal opnieuw een bekendmaking worden gedaan. Bij deze bekendmaking zal worden vermeld hoe gedurende zes weken beroep bij de rechtbank kan worden ingesteld tegen het definitieve besluit.<text:span text:style-name="nadrukvet"/></text:p>
            <text:p text:style-name="common-al">
            <text:span text:style-name="nadrukvet">Heeft u vragen? </text:span>
          </text:p>
            <text:p text:style-name="last-al">Voor meer informatie over de besluiten kunt u bellen met projectmanager Patrick Oomens (06-22407188). U kunt ook een e-mail sturen naar <text:a xlink:href="mailto:gebiedsplanraam@aaenmaas.nl" xlink:type="simple">gebiedsplanraam@aaenmaa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gedoogplichtbeschikkingen op grond van artikel 10.17 van de Omgevingswet betreffende het verrichten van onderzoek en de aanleg van een waterstaatswerk in de gemeente Land van Cuijk</meta:user-defined>
    <meta:user-defined meta:name="OVERHEIDop.datumEindeReactietermijn">2026-05-22</meta:user-defined>
    <meta:user-defined meta:name="OVERHEIDop.TilID/OVERHEIDop.terinzageleggingOP">til-2026-13213</meta:user-defined>
    <meta:user-defined meta:name="DCTERMS.W3CDTF/DCTERMS.available">2026-04-09</meta:user-defined>
    <meta:user-defined meta:name="DCTERMS.W3CDTF/OVERHEIDop.jaargang">2026</meta:user-defined>
    <meta:user-defined meta:name="OVERHEIDop.publicationIssue">8886</meta:user-defined>
    <meta:user-defined meta:name="OVERHEIDop.WsbID/DC.identifier">wsb-2026-8886</meta:user-defined>
    <meta:user-defined meta:name="OVERHEIDop.versieInformatie"/>
  </office:meta>
</office:document-meta>
</file>