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3479 Verlenging beslistermijn omgevingsvergunning voor een wateractiviteit: Het plaatsen van een hekwerk langs a-water ES38_HO9b en het graven van een poel op de locatie Hoevensestraat 7 in Vught (landgoed Coebax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april 2026 besloten om de beslistermijn voor de aanvraag met zaaknummer 0539383479 voor het plaatsen van een hekwerk langs a-water ES38_HO9b en het graven van een poel op de locatie Hoevensestraat 7 in Vught (landgoed Coebax)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347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8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3479</meta:user-defined>
    <meta:user-defined meta:name="DCTERMS.abstract">Plaatsen hekwerk langs a-water ES38_HO9b en graven poel Hoevensestraat 7 in Vught (landgoed Coebax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3479 Verlenging beslistermijn omgevingsvergunning voor een wateractiviteit: Het plaatsen van een hekwerk langs a-water ES38_HO9b en het graven van een poel op de locatie Hoevensestraat 7 in Vught (landgoed Coebax)</meta:user-defined>
    <meta:user-defined meta:name="DCTERMS.W3CDTF/DCTERMS.available">2026-04-09</meta:user-defined>
    <meta:user-defined meta:name="OVERHEIDop.externeBijlage">Besluit verlengen beslistermijn|exb-2026-12644</meta:user-defined>
    <meta:user-defined meta:name="DCTERMS.W3CDTF/OVERHEIDop.jaargang">2026</meta:user-defined>
    <meta:user-defined meta:name="OVERHEIDop.publicationIssue">8883</meta:user-defined>
    <meta:user-defined meta:name="OVERHEIDop.WsbID/DC.identifier">wsb-2026-8883</meta:user-defined>
    <meta:user-defined meta:name="OVERHEIDop.versieInformatie"/>
  </office:meta>
</office:document-meta>
</file>