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458 voor het tijdelijk aanleggen van een dam met duiker en tijdelijk afdammen van een overige watergang ter hoogte van de Europaweg te Le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text:p>
            <text:p text:style-name="common-al"> - Het tijdelijk aanleggen en hebben van een dam met duiker Ø 600 in de kern- en beschermingszone van een regionale waterkering ter hoogte van de Vrouwenweg te Leiden;</text:p>
            <text:p text:style-name="common-al">- Het tijdelijk afdammen van een overige watergang ter hoogte van kadastraal perceel sectie V, nummer 2562 in de gemeente Leiden en plaatselijk bekend ter hoogte van de Europaweg te Le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8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8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8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2458 voor het tijdelijk aanleggen van een dam met duiker en tijdelijk afdammen van een overige watergang ter hoogte van de Europaweg te Leiden.</meta:user-defined>
    <meta:user-defined meta:name="OVERHEIDop.datumEindeReactietermijn">2026-05-18</meta:user-defined>
    <meta:user-defined meta:name="OVERHEIDop.TilID/OVERHEIDop.terinzageleggingOP">til-2026-13214</meta:user-defined>
    <meta:user-defined meta:name="DCTERMS.W3CDTF/DCTERMS.available">2026-04-09</meta:user-defined>
    <meta:user-defined meta:name="DCTERMS.W3CDTF/OVERHEIDop.jaargang">2026</meta:user-defined>
    <meta:user-defined meta:name="OVERHEIDop.publicationIssue">8882</meta:user-defined>
    <meta:user-defined meta:name="OVERHEIDop.WsbID/DC.identifier">wsb-2026-8882</meta:user-defined>
    <meta:user-defined meta:name="OVERHEIDop.versieInformatie"/>
  </office:meta>
</office:document-meta>
</file>