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peilgestuurde drainage ter plaatse van Zuidoordsedijk 5 in Zuid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2-04-2026 en geregistreerd onder zaaknummer  VTH202604-009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880</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80</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80</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4-0095</meta:user-defined>
    <meta:user-defined meta:name="DCTERMS.abstract">het aanleggen van een peilgestuurde drainage ter plaatse van Zuidoordsedijk 5 in Zuidland</meta:user-defined>
    <dc:language>nl</dc:language>
    <meta:user-defined meta:name="OVERHEIDop.locatietype/OVERHEIDop.gebiedsmarkering">Vlak</meta:user-defined>
    <meta:user-defined meta:name="DC.title">Kennisgeving aanvraag omgevingsvergunning voor het aanleggen van een peilgestuurde drainage ter plaatse van Zuidoordsedijk 5 in Zuidland</meta:user-defined>
    <meta:user-defined meta:name="DCTERMS.W3CDTF/DCTERMS.available">2026-04-09</meta:user-defined>
    <meta:user-defined meta:name="DCTERMS.W3CDTF/OVERHEIDop.jaargang">2026</meta:user-defined>
    <meta:user-defined meta:name="OVERHEIDop.publicationIssue">8880</meta:user-defined>
    <meta:user-defined meta:name="OVERHEIDop.WsbID/DC.identifier">wsb-2026-8880</meta:user-defined>
    <meta:user-defined meta:name="OVERHEIDop.versieInformatie"/>
  </office:meta>
</office:document-meta>
</file>