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lozen van bedrijfsmatig afvalwater van 2 woonunits via een zuiverende voorziening op een primaire waterloop bij Dirk Bijvoetweg 27 in Oost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1-2026
				</text:p>
            <text:p text:style-name="common-al">
            <text:span text:style-name="nadrukvet"> Zaaknummer: </text:span> 20260206183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8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2026020618352</meta:user-defined>
    <meta:user-defined meta:name="DCTERMS.abstract">lozen van bedrijfsmatig afvalwater van 2 woonunits via een zuiverende voorziening op een primaire waterloop bij Dirk Bijvoetweg 27 in Oostwoud</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lozen van bedrijfsmatig afvalwater van 2 woonunits via een zuiverende voorziening op een primaire waterloop bij Dirk Bijvoetweg 27 in Oostwoud</meta:user-defined>
    <meta:user-defined meta:name="DCTERMS.W3CDTF/DCTERMS.available">2026-04-09</meta:user-defined>
    <meta:user-defined meta:name="DCTERMS.W3CDTF/OVERHEIDop.jaargang">2026</meta:user-defined>
    <meta:user-defined meta:name="OVERHEIDop.publicationIssue">8878</meta:user-defined>
    <meta:user-defined meta:name="OVERHEIDop.WsbID/DC.identifier">wsb-2026-8878</meta:user-defined>
    <meta:user-defined meta:name="OVERHEIDop.versieInformatie"/>
  </office:meta>
</office:document-meta>
</file>