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357 verwijderen en plaatsen van bouwwerken en aanbrengen van verharding en uitstroomvoorziening aan De Burd 5,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oor het verwijderen en plaatsen van bouwwerken en aanbrengen van verharding en uitstroomvoorziening aan De Burd 5,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359</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01357 verwijderen en plaatsen van bouwwerken en aanbrengen van verharding en uitstroomvoorziening aan De Burd 5, Heeg</meta:user-defined>
    <meta:user-defined meta:name="DCTERMS.W3CDTF/DCTERMS.available">2026-04-09</meta:user-defined>
    <meta:user-defined meta:name="DCTERMS.W3CDTF/OVERHEIDop.jaargang">2026</meta:user-defined>
    <meta:user-defined meta:name="OVERHEIDop.publicationIssue">8871</meta:user-defined>
    <meta:user-defined meta:name="OVERHEIDop.WsbID/DC.identifier">wsb-2026-8871</meta:user-defined>
    <meta:user-defined meta:name="OVERHEIDop.versieInformatie"/>
  </office:meta>
</office:document-meta>
</file>