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vervangen van een houten beschoeiing voor een natuur vriendelijke oever (NVO) voor de locatie nabij de Scheepswerfstraat en de Unikenstraat in Stadskanaa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vervangen van een houten beschoeiing voor een natuur vriendelijke oever (NVO) voor de locatie nabij de Scheepswerfstraat en de Unikenstraat in Stadskanaal. De aanvraag is ontvangen op 31 maart 2026 en geregistreerd onder zaak HAS2026_Z61246.</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87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7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7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een wateractiviteit voor het vervangen van een houten beschoeiing voor een natuur vriendelijke oever (NVO) voor de locatie nabij de Scheepswerfstraat en de Unikenstraat in Stadskanaal - waterschap Hunze en Aa’s</meta:user-defined>
    <meta:user-defined meta:name="OVERHEIDop.datumEindeReactietermijn">2026-05-26</meta:user-defined>
    <meta:user-defined meta:name="OVERHEIDop.TilID/OVERHEIDop.terinzageleggingOP">til-2026-13202</meta:user-defined>
    <meta:user-defined meta:name="DCTERMS.W3CDTF/DCTERMS.available">2026-04-09</meta:user-defined>
    <meta:user-defined meta:name="DCTERMS.W3CDTF/OVERHEIDop.jaargang">2026</meta:user-defined>
    <meta:user-defined meta:name="OVERHEIDop.publicationIssue">8870</meta:user-defined>
    <meta:user-defined meta:name="OVERHEIDop.WsbID/DC.identifier">wsb-2026-8870</meta:user-defined>
    <meta:user-defined meta:name="OVERHEIDop.versieInformatie"/>
  </office:meta>
</office:document-meta>
</file>