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waaronder het deels verleggen van een watergang en het verplaatsen van een duiker, nabij Parallelweg 2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deels verleggen van een watergang, verplaatsen van een duiker, verhogen van het stuwpeil, het aanbrengen van verharding rondom een stuw</text:p>
            <text:p text:style-name="common-al">Locatie: nabij Parallelweg 2 in Wehl</text:p>
            <text:p text:style-name="common-al">Zaaknummer: DSO2025120500409.</text:p>
            <text:p text:style-name="common-al">Datum bekendmaking besluit: 13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diverse werkzaamheden, waaronder het deels verleggen van een watergang en het verplaatsen van een duiker, nabij Parallelweg 2 in Wehl</meta:user-defined>
    <meta:user-defined meta:name="DCTERMS.W3CDTF/DCTERMS.available">2026-01-15</meta:user-defined>
    <meta:user-defined meta:name="DCTERMS.W3CDTF/OVERHEIDop.jaargang">2026</meta:user-defined>
    <meta:user-defined meta:name="OVERHEIDop.publicationIssue">887</meta:user-defined>
    <meta:user-defined meta:name="OVERHEIDop.WsbID/DC.identifier">wsb-2026-887</meta:user-defined>
    <meta:user-defined meta:name="OVERHEIDop.versieInformatie"/>
  </office:meta>
</office:document-meta>
</file>