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overkapping parkeerplaats Oude Groenestraat 6-24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overkapping parkeerplaats Oude Groenestraat 6-240 te Oosterhout 
</text:p>
            <text:p text:style-name="common-al">Zaaknummer: 328092
</text:p>
            <text:p text:style-name="common-al">DSO verzoeknummer: 2026040600365
</text:p>
            <text:p text:style-name="common-al">Ontvangst aanvraag: 06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092</meta:user-defined>
    <meta:user-defined meta:name="DCTERMS.abstract">het plaatsen van een overkapping parkeerplaats Oude Groenestraat 6-240 te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overkapping parkeerplaats Oude Groenestraat 6-240 te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69</meta:user-defined>
    <meta:user-defined meta:name="OVERHEIDop.WsbID/DC.identifier">wsb-2026-8869</meta:user-defined>
    <meta:user-defined meta:name="OVERHEIDop.versieInformatie"/>
  </office:meta>
</office:document-meta>
</file>