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water</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water aan een bij ons bekende partij. </text:p>
            <text:p text:style-name="al"/>
            <text:p text:style-name="al">
            <text:span text:style-name="nadrukvet">Objectinformatie</text:span>:</text:p>
            <text:p text:style-name="al">Plaatselijke omschrijvingen: </text:p>
            <text:p text:style-name="al"/>
            <text:p text:style-name="al">1. percelen water gelegen aan de Stolwijksche Vaart nabij de N207/ Verbindingsasje en Schoonhovenseweg in Gouda, kadastrale aanduidingen:</text:p>
            <text:p text:style-name="al"> a. gemeente Gouda, sectie L, nummer 544, groot 480 m2;</text:p>
            <text:p text:style-name="al"> b. gemeente Gouda, sectie L, nummer 545, groot 8.514 m2;</text:p>
            <text:p text:style-name="al"> c. gemeente Gouda, sectie L, nummer 546, groot 1.710 m2, </text:p>
            <text:p text:style-name="al"> tezamen groot: 10.704 m2.</text:p>
            <text:p text:style-name="al"/>
            <text:p text:style-name="al">2. perceel water gelegen aan de Stolwijksche Vaart nabij de Gouderakse Tiendweg en Schoonhovenseweg in Haastrecht, kadastrale aanduiding gemeente Haastrecht sectie A nummer 2400, groot 4.430 m2.</text:p>
            <text:p text:style-name="al"/>
            <text:p text:style-name="al">
            <text:span text:style-name="nadrukcur">De percelen zijn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percelen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beoogde huurder van het aangrenzende perceel is ingericht als water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percelen.</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9/04/2026 <text:span text:style-name="nadrukcur">(binnen 20 dagen na de publicatie)</text:span> kenbaar te maken door middel van een gemotiveerd bericht aan <text:a xlink:href="mailto:vastgoed@hhsk.nl" xlink:type="simple">vastgoed@hhsk.nl</text:a> onder vermelding van Bekendmaking Stolwijksche Vaart in Gouda en Haastrecht.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huur van water</meta:user-defined>
    <meta:user-defined meta:name="DCTERMS.W3CDTF/DCTERMS.available">2026-04-09</meta:user-defined>
    <meta:user-defined meta:name="DCTERMS.W3CDTF/OVERHEIDop.jaargang">2026</meta:user-defined>
    <meta:user-defined meta:name="OVERHEIDop.publicationIssue">8868</meta:user-defined>
    <meta:user-defined meta:name="OVERHEIDop.WsbID/DC.identifier">wsb-2026-8868</meta:user-defined>
    <meta:user-defined meta:name="OVERHEIDop.versieInformatie"/>
  </office:meta>
</office:document-meta>
</file>