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kabelwerkzaamheden ter plaatse van Havenspoorlijn, Albert Plesman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kabelwerkzaamheden ter plaatse van Havenspoorlijn, Albert Plesmanweg in Rotterdam.</text:p>
            <text:p text:style-name="common-al">Zaaknummer: VTH202512-0513</text:p>
            <text:p text:style-name="common-al">Start bezwaartermijn (6 weken): 09-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6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513</meta:user-defined>
    <meta:user-defined meta:name="DCTERMS.abstract">Het verrichten van kabelwerkzaamheden ter plaatse van Havenspoorlijn, Albert Plesmanweg in Rotterdam</meta:user-defined>
    <dc:language>nl</dc:language>
    <meta:user-defined meta:name="OVERHEIDop.locatietype/OVERHEIDop.gebiedsmarkering">Vlak</meta:user-defined>
    <meta:user-defined meta:name="DC.title">Waterschap Hollandse Delta - watervergunning voor het verrichten van kabelwerkzaamheden ter plaatse van Havenspoorlijn, Albert Plesmanweg in Rotterdam.</meta:user-defined>
    <meta:user-defined meta:name="DCTERMS.W3CDTF/DCTERMS.available">2026-04-09</meta:user-defined>
    <meta:user-defined meta:name="DCTERMS.W3CDTF/OVERHEIDop.jaargang">2026</meta:user-defined>
    <meta:user-defined meta:name="OVERHEIDop.publicationIssue">8867</meta:user-defined>
    <meta:user-defined meta:name="OVERHEIDop.WsbID/DC.identifier">wsb-2026-8867</meta:user-defined>
    <meta:user-defined meta:name="OVERHEIDop.versieInformatie"/>
  </office:meta>
</office:document-meta>
</file>