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7706 Verlenging beslistermijn omgevingsvergunning voor een wateractiviteit: Het uitvoeren van waterhuishoudige werkzaamheden in a-wateren ES106 en ES3 (pvvr) t.b.v. onderhoud aardgasleiding nabij Floraweg 2 Moerges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april 2026 besloten om de beslistermijn voor de aanvraag met zaaknummer 0539377706 voor het uitvoeren van waterhuishoudige werkzaamheden in a-wateren ES106 en ES3 (pvvr) t.b.v. onderhoud aan de aardgasleiding nabij Floraweg 2 Moergestel 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7706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7706</meta:user-defined>
    <meta:user-defined meta:name="DCTERMS.abstract">het uitvoeren van waterhuishoudige werkzaamheden in a-wateren ES106 en ES3 (pvvr) t.b.v. onderhoud aardgasleiding nabij Floraweg 2 Moer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7706 Verlenging beslistermijn omgevingsvergunning voor een wateractiviteit: Het uitvoeren van waterhuishoudige werkzaamheden in a-wateren ES106 en ES3 (pvvr) t.b.v. onderhoud aardgasleiding nabij Floraweg 2 Moergestel</meta:user-defined>
    <meta:user-defined meta:name="DCTERMS.W3CDTF/DCTERMS.available">2026-04-09</meta:user-defined>
    <meta:user-defined meta:name="OVERHEIDop.externeBijlage">Besluit verlengen beslistermijn|exb-2026-12624</meta:user-defined>
    <meta:user-defined meta:name="DCTERMS.W3CDTF/OVERHEIDop.jaargang">2026</meta:user-defined>
    <meta:user-defined meta:name="OVERHEIDop.publicationIssue">8866</meta:user-defined>
    <meta:user-defined meta:name="OVERHEIDop.WsbID/DC.identifier">wsb-2026-8866</meta:user-defined>
    <meta:user-defined meta:name="OVERHEIDop.versieInformatie"/>
  </office:meta>
</office:document-meta>
</file>