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aalstraat 1079DP Amsterdam - AGV - AGV2026-0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aalstraat 1079DP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5-04-2026 12:32 en geregistreerd onder zaaknummer AGV2026-00158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4</meta:user-defined>
    <meta:user-defined meta:name="DCTERMS.abstract">Omgevingsvergunning Water, particulier, ter hoogte van Waalstraat 55-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aalstraat 1079DP Amsterdam - AGV - AGV2026-001584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61</meta:user-defined>
    <meta:user-defined meta:name="OVERHEIDop.WsbID/DC.identifier">wsb-2026-8861</meta:user-defined>
    <meta:user-defined meta:name="OVERHEIDop.versieInformatie"/>
  </office:meta>
</office:document-meta>
</file>