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bestaande bebouwing t.h.v. Sluisweg 3 Lemm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LDI Groningen B.V. </text:span>te <text:span text:style-name="nadrukvet">Groningen</text:span> is een vergunning verleend volgens de Omgevingswet en Waterschapsverordening Waterschap Zuiderzeeland. De vergunning heeft betrekking op het verwijderen van bestaande bebouwing en het realiseren van nieuwbouw voor een winkelruimte in de binnenbeschermingszone van de primaire waterkering Noordermeerdijk t.h.v.de Sluisweg 3 te Lemmer.</text:p>
            <text:p text:style-name="common-al">
            <text:span text:style-name="nadrukvet">Datum bekendmaking: 13 jan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e Fryske Marren, Herema State 1 te <text:span text:style-name="nadrukvet">Joure</text:span>.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8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75 ZZL/WPRC-1214920980-14</meta:user-defined>
    <meta:user-defined meta:name="DCTERMS.abstract">De vergunning heeft betrekking op het verwijderen van bestaande bebouwing en het realiseren van nieuwbouw voor een winkelruimte in de binnenbeschermingszone van de primaire waterkering Noordermeerdijk t.h.v. Sluisweg 3 te Lemmer</meta:user-defined>
    <dc:language>nl</dc:language>
    <meta:user-defined meta:name="OVERHEIDop.locatietype/OVERHEIDop.gebiedsmarkering">Adres</meta:user-defined>
    <meta:user-defined meta:name="DC.title">Waterschap Zuiderzeeland - omgevingsvergunning waterstaatswerken - verwijderen bestaande bebouwing t.h.v. Sluisweg 3 Lemmer</meta:user-defined>
    <meta:user-defined meta:name="DCTERMS.W3CDTF/DCTERMS.available">2026-01-15</meta:user-defined>
    <meta:user-defined meta:name="DCTERMS.W3CDTF/OVERHEIDop.jaargang">2026</meta:user-defined>
    <meta:user-defined meta:name="OVERHEIDop.publicationIssue">886</meta:user-defined>
    <meta:user-defined meta:name="OVERHEIDop.WsbID/DC.identifier">wsb-2026-886</meta:user-defined>
    <meta:user-defined meta:name="OVERHEIDop.versieInformatie"/>
  </office:meta>
</office:document-meta>
</file>