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singel ter hoogte van nummer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13450 ingevolge de Waterschapsverordening waterschap Brabantse Delta 2024 bekend gemaakt op 7 april 2026 voor het wijzigen van de vergunning met besluitnummer 893545, betreft het aanleggen, hebben en onderhouden van een tijdelijke steiger tot <text:span text:style-name="nadrukvet">1 november 2030</text:span>, in en nabij a-water de Singels Breda (OVK02400), in de buurt van de Marksingel ter hoogte van nummer 14 in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arksingel ter hoogte van nummer 14 te Breda.</meta:user-defined>
    <meta:user-defined meta:name="DCTERMS.W3CDTF/DCTERMS.available">2026-04-09</meta:user-defined>
    <meta:user-defined meta:name="DCTERMS.W3CDTF/OVERHEIDop.jaargang">2026</meta:user-defined>
    <meta:user-defined meta:name="OVERHEIDop.externeBijlage">Besluit 1013450 |exb-2026-12617</meta:user-defined>
    <meta:user-defined meta:name="OVERHEIDop.publicationIssue">8858</meta:user-defined>
    <meta:user-defined meta:name="OVERHEIDop.WsbID/DC.identifier">wsb-2026-8858</meta:user-defined>
    <meta:user-defined meta:name="OVERHEIDop.versieInformatie"/>
  </office:meta>
</office:document-meta>
</file>