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reëren van een natuurvriendelijke oever aan de achterzijde van perceel Laageindseweg 15 te Gellicum, Deil P 18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reëren van een natuurvriendelijke oever aan de achterzijde van perceel Laageindseweg 15 te Gellicum, Deil P 180 
</text:p>
            <text:p text:style-name="common-al">Zaaknummer: 328087
</text:p>
            <text:p text:style-name="common-al">DSO verzoeknummer: 2026040301565
</text:p>
            <text:p text:style-name="common-al">Ontvangst aanvraag: 0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087</meta:user-defined>
    <meta:user-defined meta:name="DCTERMS.abstract">het creëren van een natuurvriendelijke oever aan de achterzijde van perceel Laageindseweg 15 te Gellicum, Deil P 180</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creëren van een natuurvriendelijke oever aan de achterzijde van perceel Laageindseweg 15 te Gellicum, Deil P 180</meta:user-defined>
    <meta:user-defined meta:name="DCTERMS.W3CDTF/DCTERMS.available">2026-04-09</meta:user-defined>
    <meta:user-defined meta:name="DCTERMS.W3CDTF/OVERHEIDop.jaargang">2026</meta:user-defined>
    <meta:user-defined meta:name="OVERHEIDop.publicationIssue">8857</meta:user-defined>
    <meta:user-defined meta:name="OVERHEIDop.WsbID/DC.identifier">wsb-2026-8857</meta:user-defined>
    <meta:user-defined meta:name="OVERHEIDop.versieInformatie"/>
  </office:meta>
</office:document-meta>
</file>