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ukleiding nabij Achterzeedijk 3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ukleiding nabij Achterzeedijk 36 in Barendrecht.</text:p>
            <text:p text:style-name="common-al">Zaaknummer: VTH202511-0471</text:p>
            <text:p text:style-name="common-al">Start bezwaartermijn (6 weken): 09-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471</meta:user-defined>
    <meta:user-defined meta:name="DCTERMS.abstract">het leggen van een drukleiding nabij Achterzeedijk 36 in Barendrecht</meta:user-defined>
    <dc:language>nl</dc:language>
    <meta:user-defined meta:name="OVERHEIDop.locatietype/OVERHEIDop.gebiedsmarkering">Vlak</meta:user-defined>
    <meta:user-defined meta:name="DC.title">Waterschap Hollandse Delta - watervergunning voor het leggen van een drukleiding nabij Achterzeedijk 36 in Barendrecht.</meta:user-defined>
    <meta:user-defined meta:name="DCTERMS.W3CDTF/DCTERMS.available">2026-04-09</meta:user-defined>
    <meta:user-defined meta:name="DCTERMS.W3CDTF/OVERHEIDop.jaargang">2026</meta:user-defined>
    <meta:user-defined meta:name="OVERHEIDop.publicationIssue">8853</meta:user-defined>
    <meta:user-defined meta:name="OVERHEIDop.WsbID/DC.identifier">wsb-2026-8853</meta:user-defined>
    <meta:user-defined meta:name="OVERHEIDop.versieInformatie"/>
  </office:meta>
</office:document-meta>
</file>