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bootlift ter plaatse van Buitendams 307D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bootlift ter plaatse van Buitendams 307D te Hardinxveld-Giessendam 
</text:p>
            <text:p text:style-name="common-al">Zaaknummer: 328082
</text:p>
            <text:p text:style-name="common-al">DSO verzoeknummer: 2026040301275
</text:p>
            <text:p text:style-name="common-al">Ontvangst aanvraag: 03-04-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852</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852</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852</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8082</meta:user-defined>
    <meta:user-defined meta:name="DCTERMS.abstract">het plaatsen van een bootlift ter plaatse van Buitendams 307D te Hardinxveld-Giessendam</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bootlift ter plaatse van Buitendams 307D te Hardinxveld-Giessendam</meta:user-defined>
    <meta:user-defined meta:name="DCTERMS.W3CDTF/DCTERMS.available">2026-04-09</meta:user-defined>
    <meta:user-defined meta:name="DCTERMS.W3CDTF/OVERHEIDop.jaargang">2026</meta:user-defined>
    <meta:user-defined meta:name="OVERHEIDop.publicationIssue">8852</meta:user-defined>
    <meta:user-defined meta:name="OVERHEIDop.WsbID/DC.identifier">wsb-2026-8852</meta:user-defined>
    <meta:user-defined meta:name="OVERHEIDop.versieInformatie"/>
  </office:meta>
</office:document-meta>
</file>