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3479) Aanvraag omgevingsvergunning voor een wateractiviteit: plaatsen hekwerk langs a-water ES38_HO9b en graven poel. De werkzaamheden vinden plaats in de buurt van Hoevensestraat 7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april 2026 een aanvraag voor een vergunning in het kader van de Omgevingswet voor een wateractiviteit ontvangen voor het plaatsen van een hekwerk langs a-water ES38_HO9b en graven poel . De werkzaamheden vinden plaats in de buurt van Hoevensestraat 7 in Vught (landgoed Coebax). De aanvraag is geregistreerd met zaaknummer 053938347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347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539383479</meta:user-defined>
    <meta:user-defined meta:name="DCTERMS.abstract">Plaatsen hekwerk langs a-water ES38_HO9b en graven poel Hoevensestraat 7 in Vught (landgoed Coebax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83479) Aanvraag omgevingsvergunning voor een wateractiviteit: plaatsen hekwerk langs a-water ES38_HO9b en graven poel. De werkzaamheden vinden plaats in de buurt van Hoevensestraat 7 in Vug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51</meta:user-defined>
    <meta:user-defined meta:name="OVERHEIDop.WsbID/DC.identifier">wsb-2026-8851</meta:user-defined>
    <meta:user-defined meta:name="OVERHEIDop.versieInformatie"/>
  </office:meta>
</office:document-meta>
</file>