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755 voor het aanbrengen van mantelbuizen bij Doctor van Noortstraat 19, 97 en 127 en Huyssitterweg 44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boogboringen aanbrengen van PE100 SDR11 mantelbuizen Ø 63 mm binnen de kern- en beschermingszone van een regionale kering bij Doctor van Noortstraat 19, 97 en 127 en Huyssitterweg 44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5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755 voor het aanbrengen van mantelbuizen bij Doctor van Noortstraat 19, 97 en 127 en Huyssitterweg 44 te Leidschendam.</meta:user-defined>
    <meta:user-defined meta:name="OVERHEIDop.datumEindeReactietermijn">2026-05-18</meta:user-defined>
    <meta:user-defined meta:name="OVERHEIDop.TilID/OVERHEIDop.terinzageleggingOP">til-2026-13191</meta:user-defined>
    <meta:user-defined meta:name="DCTERMS.W3CDTF/DCTERMS.available">2026-04-09</meta:user-defined>
    <meta:user-defined meta:name="DCTERMS.W3CDTF/OVERHEIDop.jaargang">2026</meta:user-defined>
    <meta:user-defined meta:name="OVERHEIDop.publicationIssue">8850</meta:user-defined>
    <meta:user-defined meta:name="OVERHEIDop.WsbID/DC.identifier">wsb-2026-8850</meta:user-defined>
    <meta:user-defined meta:name="OVERHEIDop.versieInformatie"/>
  </office:meta>
</office:document-meta>
</file>