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516758 voor het aanbrengen van mantelbuizen nabij Aalsmeerderweg 645 te Rozenburg.</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ierna: Rijnland) heeft een maatwerkvoorschrift voor een wateractiviteit verleend. Rijnland geeft hiermee toestemming voor het middels een zestal gestuurde boringen aanbrengen van PE100 SDR11 mantelbuizen Ø 200 mm en Ø 250 mm binnen een kwetsbaar kwelgebied nabij Aalsmeerderweg 645 te Rozenburg. </text:p>
            <text:p text:style-name="common-al"/>
            <text:p text:style-name="common-al">Waarom publiceert Rijnland dit bericht?</text:p>
            <text:p text:style-name="common-al">Een maatwerkvoorschrift voor een wateractiviteit wordt bij Rijnland aangevraagd om toestemming te krijgen om activiteiten uit te voeren, bijvoorbeeld: in of nabij oppervlaktewater (watergang, vijver, rivier, kanaal, meer, sloot, gracht of zee); bij een waterkering (bijvoorbeeld een dijk, kademuur, sluis of dam); of die invloed hebben op het grondwater. Met dit bericht laat Rijnland u weten dat er misschien iets verandert in uw omgeving. Dan kunt u op tijd reageren als u het hier niet mee eens bent. </text:p>
            <text:p text:style-name="common-al"/>
            <text:p text:style-name="common-al">Bent u het niet eens met het maatwerkvoorschrift? </text:p>
            <text:p text:style-name="common-al">U kunt Rijnland tot 18 mei 2026 dat u het niet eens bent met het maatwerkvoorschrift. Dit heet bezwaar maken. U kunt bezwaar maken als u rechtstreeks bij het maatwerkvoorschrift bent betrokken. In deze periode liggen de documenten met informatie over het maatwerkvoorschrift ook ter inzage en kunt u deze bekijken: in het kantoorgebouw van Rijnland, Archimedesweg 1 in Leiden. Hiervoor moet u een afspraak maken via telefoonnummer 071-306 3494; of online via de knop “Bekijk documenten” op deze webpagina. </text:p>
            <text:p text:style-name="common-al"/>
            <text:p text:style-name="common-al">Wilt u bezwaar maken?</text:p>
            <text:p text:style-name="common-al">Wanneer u rechtstreeks bij dit maatwerkvoorschrift betrokken bent, bent u belanghebbende. Als belanghebbende kunt u tijdens de inzagetermijn een gemotiveerd bezwaarschrift indienen. U kunt digitaal bezwaar maken bij Rijnland via DigiD (voor burgers) of eHerkenning (voor organisaties).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text:p>
            <text:p text:style-name="common-al">Na het indienen van een bezwaarschrift blijft het maatwerkvoorschrift gelden. Wel kunt u, naast het indienen van een bezwaarschrift, de voorzieningenrechter vragen een voorlopige voorziening te treffen, om de uitvoering van de activiteiten tegen te houden. Burgers kunnen dit digitaal doen (met DigiD) bij de rechtbank Den Haag via https://mijn.rechtspraak.nl/start/burger.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text:p>
            <text:p text:style-name="last-al">Voor informatie over het maatwerkvoorschrift kunt u contact opnemen met een medewerker van het team verlening via telefoonnummer 071 – 306 34 94 of e-mailadres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8849</text:span><text:line-break/><text:date style:data-style-name="dag" text:fixed="true" text:date-value="2026-04-09"/><text:line-break/><text:date style:data-style-name="jaar" text:fixed="true" text:date-value="2026-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8849</text:span><text:date style:data-style-name="nicedate" text:fixed="true" text:date-value="2026-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8849</text:span><text:date style:data-style-name="nicedate" text:fixed="true" text:date-value="2026-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Publicatie toestemming 516758 voor het aanbrengen van mantelbuizen nabij Aalsmeerderweg 645 te Rozenburg.</meta:user-defined>
    <meta:user-defined meta:name="OVERHEIDop.datumEindeReactietermijn">2026-05-18</meta:user-defined>
    <meta:user-defined meta:name="OVERHEIDop.TilID/OVERHEIDop.terinzageleggingOP">til-2026-13188</meta:user-defined>
    <meta:user-defined meta:name="DCTERMS.W3CDTF/DCTERMS.available">2026-04-09</meta:user-defined>
    <meta:user-defined meta:name="DCTERMS.W3CDTF/OVERHEIDop.jaargang">2026</meta:user-defined>
    <meta:user-defined meta:name="OVERHEIDop.publicationIssue">8849</meta:user-defined>
    <meta:user-defined meta:name="OVERHEIDop.WsbID/DC.identifier">wsb-2026-8849</meta:user-defined>
    <meta:user-defined meta:name="OVERHEIDop.versieInformatie"/>
  </office:meta>
</office:document-meta>
</file>