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aanleggen van 5 nieuw gegraven nevengeulen en versterken bestaande natuur ter hoogte van Molendijk te Heerewaarden, Heerewaarden E 2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aanleggen van 5 nieuw gegraven nevengeulen en versterken bestaande natuur ter hoogte van Molendijk te Heerewaarden, Heerewaarden E 200 
</text:p>
            <text:p text:style-name="common-al">Zaaknummer: 328074
</text:p>
            <text:p text:style-name="common-al">DSO verzoeknummer: 2026040301106
</text:p>
            <text:p text:style-name="common-al">Ontvangst aanvraag: 03-04-2026
</text:p>
            <text:p text:style-name="common-al">
            <text:span text:style-name="nadrukvet">Informatie: 
</text:span>
          </text:p>
            <text:p text:style-name="last-al">Voor meer informatie kunt u contact opnemen met de afdeling Vergunningen, Toezicht en Handhaving van Waterschap Rivierenland, bereikbaar via telefoonnummer 0344-649494 of e-mail vergunningen@wsrl.nl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8847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8847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8847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28074</meta:user-defined>
    <meta:user-defined meta:name="DCTERMS.abstract">het aanleggen van 5 nieuw gegraven nevengeulen en versterken bestaande natuur ter hoogte van Molendijk te Heerewaarden, Heerewaarden E 20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aanleggen van 5 nieuw gegraven nevengeulen en versterken bestaande natuur ter hoogte van Molendijk te Heerewaarden, Heerewaarden E 200</meta:user-defined>
    <meta:user-defined meta:name="DCTERMS.W3CDTF/DCTERMS.available">2026-04-09</meta:user-defined>
    <meta:user-defined meta:name="DCTERMS.W3CDTF/OVERHEIDop.jaargang">2026</meta:user-defined>
    <meta:user-defined meta:name="OVERHEIDop.publicationIssue">8847</meta:user-defined>
    <meta:user-defined meta:name="OVERHEIDop.WsbID/DC.identifier">wsb-2026-8847</meta:user-defined>
    <meta:user-defined meta:name="OVERHEIDop.versieInformatie"/>
  </office:meta>
</office:document-meta>
</file>