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de Veecaterdijk 2 in ‘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het dagelijks bestuur van Waterschap Drents Overijsselse Delta een aanvraag omgevingsvergunning wateractiviteit ontvangen voor het bouwen van een veldschuur met kelder nabij de Veecaterdijk 2 in ‘s-Heerenbroek (dossiernummer Z/26/07496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bouwen of in stand houden nabij de Veecaterdijk 2 in ‘s-Heerenbro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46</meta:user-defined>
    <meta:user-defined meta:name="OVERHEIDop.WsbID/DC.identifier">wsb-2026-8846</meta:user-defined>
    <meta:user-defined meta:name="OVERHEIDop.versieInformatie"/>
  </office:meta>
</office:document-meta>
</file>