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6763 voor het aanbrengen van een glasvezelbuis nabij Bilderdam 7 te Leimu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Nano-drill boring aanbrengen van een glasvezelbuis Ø 40 mm zonder omhullende mantelbuis binnen de kern- en beschermingszone van een regionale kering nabij Bilderdam 7 te Leimuiden.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18 mei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84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4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4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6763 voor het aanbrengen van een glasvezelbuis nabij Bilderdam 7 te Leimuiden.</meta:user-defined>
    <meta:user-defined meta:name="OVERHEIDop.datumEindeReactietermijn">2026-05-18</meta:user-defined>
    <meta:user-defined meta:name="OVERHEIDop.TilID/OVERHEIDop.terinzageleggingOP">til-2026-13177</meta:user-defined>
    <meta:user-defined meta:name="DCTERMS.W3CDTF/DCTERMS.available">2026-04-09</meta:user-defined>
    <meta:user-defined meta:name="DCTERMS.W3CDTF/OVERHEIDop.jaargang">2026</meta:user-defined>
    <meta:user-defined meta:name="OVERHEIDop.publicationIssue">8845</meta:user-defined>
    <meta:user-defined meta:name="OVERHEIDop.WsbID/DC.identifier">wsb-2026-8845</meta:user-defined>
    <meta:user-defined meta:name="OVERHEIDop.versieInformatie"/>
  </office:meta>
</office:document-meta>
</file>