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eursebaan 260 in Breda.</text:p>
      <text:section text:name="zakelijke-mededeling_id1-3-2" text:style-name="zakelijke-mededeling">
        <text:section text:name="zakelijke-mededeling-tekst_id1-3-2-1" text:style-name="zakelijke-mededeling-tekst">
          <text:section text:name="tekst_id1-3-2-1-1" text:style-name="tekst">
            <text:p text:style-name="common-al">Besluitnummer 985100 ingevolge de Waterschapsverordening waterschap Brabantse Delta 2024 bekend gemaakt op 13 januari 2026 voor het aanleggen, hebben en onderhouden van twee dammen en duikers (KDU12947 en KDU12948), in a-water "Vinkenburgseloop' (OVK02415), ter hoogte van Leursebaan 260 in Breda in de gemeente Breda.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an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jan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Leursebaan 260 in Breda.</meta:user-defined>
    <meta:user-defined meta:name="DCTERMS.W3CDTF/DCTERMS.available">2026-01-15</meta:user-defined>
    <meta:user-defined meta:name="DCTERMS.W3CDTF/OVERHEIDop.jaargang">2026</meta:user-defined>
    <meta:user-defined meta:name="OVERHEIDop.externeBijlage">0652978249-A|exb-2026-1284</meta:user-defined>
    <meta:user-defined meta:name="OVERHEIDop.externeBijlage">0652978249-B|exb-2026-1285</meta:user-defined>
    <meta:user-defined meta:name="OVERHEIDop.externeBijlage">Besluit 985100 |exb-2026-1286</meta:user-defined>
    <meta:user-defined meta:name="OVERHEIDop.externeBijlage">constructietekening, 3488_SO-082 (geanonimiseerd)|exb-2026-1287</meta:user-defined>
    <meta:user-defined meta:name="OVERHEIDop.publicationIssue">884</meta:user-defined>
    <meta:user-defined meta:name="OVERHEIDop.WsbID/DC.identifier">wsb-2026-884</meta:user-defined>
    <meta:user-defined meta:name="OVERHEIDop.versieInformatie"/>
  </office:meta>
</office:document-meta>
</file>