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7318 voor het aanbrengen van mantelbuizen bij Westeinde te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open sleuf (open zagen van de weg) aanbrengen van PE100 SDR11 mantelbuizen Ø 75 mm en middels boogboringen aanbrengen van PE100 SDR11 mantelbuizen Ø 50 mm binnen de kern- en beschermingszone van een regionale kering bij Westeinde te Hazerswoude-Dorp.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8 me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3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3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3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7318 voor het aanbrengen van mantelbuizen bij Westeinde te Hazerswoude-Dorp.</meta:user-defined>
    <meta:user-defined meta:name="OVERHEIDop.datumEindeReactietermijn">2026-05-18</meta:user-defined>
    <meta:user-defined meta:name="OVERHEIDop.TilID/OVERHEIDop.terinzageleggingOP">til-2026-13169</meta:user-defined>
    <meta:user-defined meta:name="DCTERMS.W3CDTF/DCTERMS.available">2026-04-09</meta:user-defined>
    <meta:user-defined meta:name="DCTERMS.W3CDTF/OVERHEIDop.jaargang">2026</meta:user-defined>
    <meta:user-defined meta:name="OVERHEIDop.publicationIssue">8838</meta:user-defined>
    <meta:user-defined meta:name="OVERHEIDop.WsbID/DC.identifier">wsb-2026-8838</meta:user-defined>
    <meta:user-defined meta:name="OVERHEIDop.versieInformatie"/>
  </office:meta>
</office:document-meta>
</file>