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wijzigen van vergunning 321779 voor het uitvoeren van kabelwerkzaamheden ter plaatse van Bulkstraat 12 te Dei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wijzigen van vergunning 321779 voor het uitvoeren van kabelwerkzaamheden ter plaatse van Bulkstraat 12 te Deil 
</text:p>
            <text:p text:style-name="common-al">Zaaknummer: 328069
</text:p>
            <text:p text:style-name="common-al">DSO verzoeknummer: 2026040301052
</text:p>
            <text:p text:style-name="common-al">Ontvangst aanvraag: 03-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83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3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3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8069</meta:user-defined>
    <meta:user-defined meta:name="DCTERMS.abstract">het wijzigen van vergunning 321779 voor het uitvoeren van kabelwerkzaamheden ter plaatse van Bulkstraat 12 te Deil</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wijzigen van vergunning 321779 voor het uitvoeren van kabelwerkzaamheden ter plaatse van Bulkstraat 12 te Deil</meta:user-defined>
    <meta:user-defined meta:name="DCTERMS.W3CDTF/DCTERMS.available">2026-04-09</meta:user-defined>
    <meta:user-defined meta:name="DCTERMS.W3CDTF/OVERHEIDop.jaargang">2026</meta:user-defined>
    <meta:user-defined meta:name="OVERHEIDop.publicationIssue">8837</meta:user-defined>
    <meta:user-defined meta:name="OVERHEIDop.WsbID/DC.identifier">wsb-2026-8837</meta:user-defined>
    <meta:user-defined meta:name="OVERHEIDop.versieInformatie"/>
  </office:meta>
</office:document-meta>
</file>