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 percelen gemeente Vierlingsbeek, sectie G, nummer 1 en 1724</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coördinaten: <text:span text:style-name="nadrukvet">X:</text:span> 199231,11 <text:span text:style-name="nadrukvet">Y:</text:span> 396847,92</text:p>
            <text:p text:style-name="common-al">Perceel: gemeente Vierlingsbeek, sectie G, nummer 1 en nummer 1724, (hierna: “de percelen”). </text:p>
            <text:p text:style-name="common-al">Oppervlak: 5.68.90 ha</text:p>
            <text:p text:style-name="common-al">Bestemming/inrichting: Natuur Netwerk Noord Brabant</text:p>
            <text:p text:style-name="common-al">
            <text:span text:style-name="nadrukvet">Motivatie verkoop aan Stichting het Limburgs Landschap</text:span>
          </text:p>
            <text:p text:style-name="common-al">Stichting het Limburgs Landschap is bij deze verkoop de enige serieuze gegadigde omdat:</text:p>
            <text:list text:style-name="id1-3-2-1-1-10">
              <text:list-item text:style-override="id1-3-2-1-1-10-1">
                <text:number>•</text:number>
                <text:p text:style-name="al">De te verkopen percelen (deels) onderdeel zijn van het Natura 2000 gebied Boschhuizerbergen;</text:p>
              </text:list-item>
              <text:list-item text:style-override="id1-3-2-1-1-10-2">
                <text:number>•</text:number>
                <text:p text:style-name="al">Er nog een inrichtingsopgave Natuur Netwerk Branbant (NNB) van toepassing is op de gronden welke uitgevoerd zal worden door Stichting het Limburgs Landschap;</text:p>
              </text:list-item>
              <text:list-item text:style-override="id1-3-2-1-1-10-3">
                <text:number>•</text:number>
                <text:p text:style-name="al">Stichting het Limburgs Landschap aangrenzend eigenaar is van de reeds ingerichte percelen aan de Limburgse zijde en hier ook het beheer en onderhoud doet. Door deze aankoop ontstaat een aaneengesloten gebied van natuur;</text:p>
              </text:list-item>
              <text:list-item text:style-override="id1-3-2-1-1-10-4">
                <text:number>•</text:number>
                <text:p text:style-name="al">Stichting het Limburgs Landschap bereidt is positief bij te dragen aan de toekomstige hydrologische situatie in het gebied;</text:p>
              </text:list-item>
            </text:list>
            <text:p text:style-name="common-al">Om bovengenoemde objectieve redenen is Stichting het Limburgs Landschap de enige en logische koper voor deze gronden.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de heer G. van Breugel, specialist grondzaken bij waterschap Aa en Maas,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10 april 2026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83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3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3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voornemen tot verkoop percelen gemeente Vierlingsbeek, sectie G, nummer 1 en 1724</meta:user-defined>
    <meta:user-defined meta:name="DCTERMS.W3CDTF/DCTERMS.available">2026-04-10</meta:user-defined>
    <meta:user-defined meta:name="DCTERMS.W3CDTF/OVERHEIDop.jaargang">2026</meta:user-defined>
    <meta:user-defined meta:name="OVERHEIDop.publicationIssue">8832</meta:user-defined>
    <meta:user-defined meta:name="OVERHEIDop.WsbID/DC.identifier">wsb-2026-8832</meta:user-defined>
    <meta:user-defined meta:name="OVERHEIDop.versieInformatie"/>
  </office:meta>
</office:document-meta>
</file>