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tijdelijke damwanden t.b.v. het restaureren van de Lekpoortbrug t.p.v. Havendijk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tijdelijke damwanden t.b.v. het restaureren van de Lekpoortbrug t.p.v. Havendijk te Culemborg. 
</text:p>
            <text:p text:style-name="common-al">Zaaknummer: 324299
</text:p>
            <text:p text:style-name="common-al">DSO verzoeknummer: 2026022400665
</text:p>
            <text:p text:style-name="common-al">Start bezwaartermijn: 0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4299</meta:user-defined>
    <meta:user-defined meta:name="DCTERMS.abstract">het plaatsen van tijdelijke damwanden t.b.v. het restaureren van de Lekpoortbrug t.p.v. Havendijk te Culembor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tijdelijke damwanden t.b.v. het restaureren van de Lekpoortbrug t.p.v. Havendijk te Culemborg</meta:user-defined>
    <meta:user-defined meta:name="DCTERMS.W3CDTF/DCTERMS.available">2026-04-08</meta:user-defined>
    <meta:user-defined meta:name="DCTERMS.W3CDTF/OVERHEIDop.jaargang">2026</meta:user-defined>
    <meta:user-defined meta:name="OVERHEIDop.publicationIssue">8831</meta:user-defined>
    <meta:user-defined meta:name="OVERHEIDop.WsbID/DC.identifier">wsb-2026-8831</meta:user-defined>
    <meta:user-defined meta:name="OVERHEIDop.versieInformatie"/>
  </office:meta>
</office:document-meta>
</file>