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secundair water, lozen hemelwater en verbreden secundair water ter plaatse van De Vissert te Puiflijk, Druten sectie G  nummer 11, 110, 139 en 14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secundair water, lozen hemelwater en verbreden secundair water ter plaatse van De Vissert te Puiflijk, Druten sectie G  nummer 11, 110, 139 en 140. 
</text:p>
            <text:p text:style-name="common-al">Zaaknummer: 323566
</text:p>
            <text:p text:style-name="common-al">DSO verzoeknummer: 2026021301689
</text:p>
            <text:p text:style-name="common-al">Start bezwaartermijn: 04-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3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3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3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3566</meta:user-defined>
    <meta:user-defined meta:name="DCTERMS.abstract">aanleggen dam met duiker in secundair water, lozen hemelwater en verbreden secundair water tpv De Vissert te Puiflijk, Druten G 11, 110, 139 en 140</meta:user-defined>
    <dc:language>nl</dc:language>
    <meta:user-defined meta:name="OVERHEIDop.locatietype/OVERHEIDop.gebiedsmarkering">Vlak</meta:user-defined>
    <meta:user-defined meta:name="DC.title">Waterschap Rivierenland - verlenen omgevingsvergunning voor het aanleggen van een dam met duiker in secundair water, lozen hemelwater en verbreden secundair water ter plaatse van De Vissert te Puiflijk, Druten sectie G  nummer 11, 110, 139 en 140</meta:user-defined>
    <meta:user-defined meta:name="DCTERMS.W3CDTF/DCTERMS.available">2026-04-08</meta:user-defined>
    <meta:user-defined meta:name="DCTERMS.W3CDTF/OVERHEIDop.jaargang">2026</meta:user-defined>
    <meta:user-defined meta:name="OVERHEIDop.publicationIssue">8830</meta:user-defined>
    <meta:user-defined meta:name="OVERHEIDop.WsbID/DC.identifier">wsb-2026-8830</meta:user-defined>
    <meta:user-defined meta:name="OVERHEIDop.versieInformatie"/>
  </office:meta>
</office:document-meta>
</file>