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6576) Aanvraag en verlenging beslistermijn omgevingsvergunning voor een wateractiviteit: het realiseren van bouwblokken binnen een vastgesteld profiel van vrije ruimte van a-water TR1 nabij Brabantiapark in Waalr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9 december 2025 een aanvraag voor een vergunning in het kader van de Omgevingswet voor een wateractiviteit ontvangen voor het realiseren van bouwblokken binnen een vastgesteld profiel van vrije ruimte van a-water TR1 nabij Brabantiapark in Waalre. Tevens heeft het dagelijks bestuur op 12 januari 2026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6576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8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6576</meta:user-defined>
    <meta:user-defined meta:name="DCTERMS.abstract">het realiseren van bouwblokken binnen een vastgesteld profiel van vrije ruimte van a-water TR1 nabij Brabantiapark in Waalre</meta:user-defined>
    <dc:language>nl</dc:language>
    <meta:user-defined meta:name="OVERHEIDop.locatietype/OVERHEIDop.gebiedsmarkering">Punt</meta:user-defined>
    <meta:user-defined meta:name="OVERHEIDop.locatietype/OVERHEIDop.gebiedsmarkering">Vlak</meta:user-defined>
    <meta:user-defined meta:name="DC.title">(0539366576) Aanvraag en verlenging beslistermijn omgevingsvergunning voor een wateractiviteit: het realiseren van bouwblokken binnen een vastgesteld profiel van vrije ruimte van a-water TR1 nabij Brabantiapark in Waalre</meta:user-defined>
    <meta:user-defined meta:name="DCTERMS.W3CDTF/DCTERMS.available">2026-01-15</meta:user-defined>
    <meta:user-defined meta:name="OVERHEIDop.externeBijlage">Aanvraag en verlengen beslistermijn|exb-2026-1282</meta:user-defined>
    <meta:user-defined meta:name="DCTERMS.W3CDTF/OVERHEIDop.jaargang">2026</meta:user-defined>
    <meta:user-defined meta:name="OVERHEIDop.publicationIssue">883</meta:user-defined>
    <meta:user-defined meta:name="OVERHEIDop.WsbID/DC.identifier">wsb-2026-883</meta:user-defined>
    <meta:user-defined meta:name="OVERHEIDop.versieInformatie"/>
  </office:meta>
</office:document-meta>
</file>