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wijzigen van eerdere aanvraag 2021084761 m.b.t. realiseren twee huisaansluitingen in dijkgebied tpv Spijkse Kweldijk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wijzigen van eerdere aanvraag 2021084761 m.b.t. realiseren twee huisaansluitingen in dijkgebied tpv Spijkse Kweldijk te Spijk buiten behandeling gelaten. 
</text:p>
            <text:p text:style-name="common-al">Zaaknummer: 325595
</text:p>
            <text:p text:style-name="common-al">DSO verzoeknummer: 2026031002089
</text:p>
            <text:p text:style-name="common-al">Start bezwaartermijn: 04-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2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2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2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595</meta:user-defined>
    <meta:user-defined meta:name="DCTERMS.abstract">het wijzigen van eerdere aanvraag 2021084761 m.b.t. realiseren twee huisaansluitingen in dijkgebied tpv Spijkse Kweldijk te Sp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wijzigen van eerdere aanvraag 2021084761 m.b.t. realiseren twee huisaansluitingen in dijkgebied tpv Spijkse Kweldijk te Spijk</meta:user-defined>
    <meta:user-defined meta:name="DCTERMS.W3CDTF/DCTERMS.available">2026-04-08</meta:user-defined>
    <meta:user-defined meta:name="DCTERMS.W3CDTF/OVERHEIDop.jaargang">2026</meta:user-defined>
    <meta:user-defined meta:name="OVERHEIDop.publicationIssue">8829</meta:user-defined>
    <meta:user-defined meta:name="OVERHEIDop.WsbID/DC.identifier">wsb-2026-8829</meta:user-defined>
    <meta:user-defined meta:name="OVERHEIDop.versieInformatie"/>
  </office:meta>
</office:document-meta>
</file>