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verharding en het dempen en verbreden van waterlopen ten behoeve van de woonwijk Molenhof bij Noorderdracht 58 in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3-04-2026
				</text:p>
            <text:p text:style-name="common-al">
            <text:span text:style-name="nadrukvet"> Zaaknummer: </text:span> 2026012817983
				</text:p>
            <text:p text:style-name="common-al">
            <text:span text:style-name="nadrukvet"> Besluitkenmerk: </text:span> 9999000011541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2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82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82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12817983</meta:user-defined>
    <meta:user-defined meta:name="DCTERMS.abstract">het aanbrengen van verharding en het dempen en verbreden van waterlopen ten behoeve van de woonwijk Molenhof bij Noorderdracht 58 in Oosterblokker</meta:user-defined>
    <dc:language>nl</dc:language>
    <meta:user-defined meta:name="OVERHEIDop.locatietype/OVERHEIDop.gebiedsmarkering">Punt</meta:user-defined>
    <meta:user-defined meta:name="DC.title">Verleende vergunning voor het aanbrengen van verharding en het dempen en verbreden van waterlopen ten behoeve van de woonwijk Molenhof bij Noorderdracht 58 in Oosterblokker</meta:user-defined>
    <meta:user-defined meta:name="DCTERMS.W3CDTF/DCTERMS.available">2026-04-08</meta:user-defined>
    <meta:user-defined meta:name="DCTERMS.W3CDTF/OVERHEIDop.jaargang">2026</meta:user-defined>
    <meta:user-defined meta:name="OVERHEIDop.publicationIssue">8828</meta:user-defined>
    <meta:user-defined meta:name="OVERHEIDop.WsbID/DC.identifier">wsb-2026-8828</meta:user-defined>
    <meta:user-defined meta:name="OVERHEIDop.versieInformatie"/>
  </office:meta>
</office:document-meta>
</file>