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ia een uitstroomvoorziening vertraagd lozen van afstromend hemelwater in de watergang ter plaatse van Cruquiusweg 11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ia een uitstroomvoorziening vertraagd lozen van afstromend hemelwater in de watergang</text:p>
            <text:p text:style-name="common-al">Locatie: ter plaatse van Cruquiusweg 11 in Arnhem</text:p>
            <text:p text:style-name="common-al">Zaaknummer: DSO2025120400556</text:p>
            <text:p text:style-name="common-al">Datum bekendmaking besluit: 3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ia een uitstroomvoorziening vertraagd lozen van afstromend hemelwater in de watergang ter plaatse van Cruquiusweg 11 in Arnhem</meta:user-defined>
    <meta:user-defined meta:name="DCTERMS.W3CDTF/DCTERMS.available">2026-04-08</meta:user-defined>
    <meta:user-defined meta:name="DCTERMS.W3CDTF/OVERHEIDop.jaargang">2026</meta:user-defined>
    <meta:user-defined meta:name="OVERHEIDop.publicationIssue">8824</meta:user-defined>
    <meta:user-defined meta:name="OVERHEIDop.WsbID/DC.identifier">wsb-2026-8824</meta:user-defined>
    <meta:user-defined meta:name="OVERHEIDop.versieInformatie"/>
  </office:meta>
</office:document-meta>
</file>