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beekherstel langs de Astense Aa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7383,25 <text:span text:style-name="nadrukvet">Y:</text:span> 382587,81</text:p>
            <text:p text:style-name="common-al">Perceel: gemeente Asten, sectie M, nummer 1100 (hierna: “het perceel”). </text:p>
            <text:p text:style-name="common-al">Totale oppervlakte perceel: 23.305m<text:span text:style-name="sup">2</text:span></text:p>
            <text:p text:style-name="common-al">Te verkopen oppervlakte: 23.305m<text:span text:style-name="sup">2</text:span></text:p>
            <text:p text:style-name="common-al">Bestemming/inrichting: beekherstel langs de Astense Aa </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beekherstel langs de Astense Aa. </text:p>
            <text:p text:style-name="common-al">Voor realisatie van dit beekherstel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waterschap Aa en Maas, via telefoonnumme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8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beekherstel langs de Astense Aa</meta:user-defined>
    <meta:user-defined meta:name="DCTERMS.W3CDTF/DCTERMS.available">2026-04-09</meta:user-defined>
    <meta:user-defined meta:name="DCTERMS.W3CDTF/OVERHEIDop.jaargang">2026</meta:user-defined>
    <meta:user-defined meta:name="OVERHEIDop.publicationIssue">8813</meta:user-defined>
    <meta:user-defined meta:name="OVERHEIDop.WsbID/DC.identifier">wsb-2026-8813</meta:user-defined>
    <meta:user-defined meta:name="OVERHEIDop.versieInformatie"/>
  </office:meta>
</office:document-meta>
</file>