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van oppervlaktewater uit watergang Lindenselaak nabij Varsselseweg in Heng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onttrekken van oppervlaktewater uit watergang Lindenselaak</text:p>
            <text:p text:style-name="common-al">Locatie: nabij Varsselseweg in Hengelo</text:p>
            <text:p text:style-name="common-al">Zaaknummer: DSO2026012600281</text:p>
            <text:p text:style-name="common-al">Datum bekendmaking besluit: 3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81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1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1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tijdelijk onttrekken van oppervlaktewater uit watergang Lindenselaak nabij Varsselseweg in Hengelo</meta:user-defined>
    <meta:user-defined meta:name="DCTERMS.W3CDTF/DCTERMS.available">2026-04-08</meta:user-defined>
    <meta:user-defined meta:name="DCTERMS.W3CDTF/OVERHEIDop.jaargang">2026</meta:user-defined>
    <meta:user-defined meta:name="OVERHEIDop.publicationIssue">8811</meta:user-defined>
    <meta:user-defined meta:name="OVERHEIDop.WsbID/DC.identifier">wsb-2026-8811</meta:user-defined>
    <meta:user-defined meta:name="OVERHEIDop.versieInformatie"/>
  </office:meta>
</office:document-meta>
</file>