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-Driemond 1109AG Amsterdam - AGV - AGV2026-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-Driemond 1109AG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4-2026 13:58 en geregistreerd onder zaaknummer AGV2026-0015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75</meta:user-defined>
    <meta:user-defined meta:name="DCTERMS.abstract">Omgevingsvergunning Water, Liander N.V., ter hoogte van Zandpad-Driemond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-Driemond 1109AG Amsterdam - AGV - AGV2026-001575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09</meta:user-defined>
    <meta:user-defined meta:name="OVERHEIDop.WsbID/DC.identifier">wsb-2026-8809</meta:user-defined>
    <meta:user-defined meta:name="OVERHEIDop.versieInformatie"/>
  </office:meta>
</office:document-meta>
</file>