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Waterschap Limburg op woensdag 8 apri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8 april 2026 vindt om 15.00 uur in het kantoor van Waterschap Limburg, Maria Theresialaan 99, 6043 CX Roermond de openbare vergadering plaats van de commissie Waterkeringen &amp; Bestuur en Organisatie (WBO). Om 18.00 uur vindt de openbare vergadering plaats van de commissie Watersysteem, Zuiveren en Waterketen (WZW). De vergaderingen zijn rechtstreeks te volgen via <text:a xlink:href="https://www.youtube.com/@Waterschap-Limburg/streams" xlink:type="simple">https://www.youtube.com/@Waterschap-Limburg/streams</text:a></text:p>
            <text:p text:style-name="al"/>
            <text:p text:style-name="al">De agenda’s en bijbehorende vergaderstukken zijn in te zien op en te downloaden van de website <text:a xlink:href="https://waterschaplimburg.bestuurlijkeinformatie.nl/" xlink:type="simple">https://waterschaplimburg.bestuurlijkeinformatie.nl/</text:a></text:p>
            <text:p text:style-name="al"/>
            <text:p text:style-name="al">Wilt u gebruik maken van het spreekrecht? Meld dit uiterlijk 48 uur voor aanvang van de commissievergaderingen aan via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-mail adres.</text:p>
            <text:p text:style-name="al"/>
            <text:p text:style-name="al">Meer informatie hierover, over de vergaderingen of de vergaderstukken kan worden opgevraagd bij <text:a xlink:href="mailto:bestuursondersteuning@waterschaplimburg.nl" xlink:type="simple">bestuursondersteuning@waterschaplimburg.nl</text:a> </text:p>
            <text:p text:style-name="al"/>
            <text:p text:style-name="al">Roermond, 6 april 2026</text:p>
            <text:p text:style-name="al">S.M.M. Borgers, voorzitter commissie Waterkeringen &amp; Bestuur en Organisatie</text:p>
            <text:p text:style-name="al">Josette Van Wersch, voorzitter commissie Watersysteem, Zuiveren en Waterketen 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en Waterschap Limburg op woensdag 8 apri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06</meta:user-defined>
    <meta:user-defined meta:name="OVERHEIDop.WsbID/DC.identifier">wsb-2026-8806</meta:user-defined>
    <meta:user-defined meta:name="OVERHEIDop.versieInformatie"/>
  </office:meta>
</office:document-meta>
</file>