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landweg 3641PW Mijdrecht - AGV - AGV2026-00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rlandweg 3641PW Mij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3-04-2026 13:04 en geregistreerd onder zaaknummer AGV2026-0015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73</meta:user-defined>
    <meta:user-defined meta:name="DCTERMS.abstract">Omgevingsvergunning Water, Netwerk Exploitatiemaatschappij B.V., ter hoogte van Oosterlandweg 20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erlandweg 3641PW Mijdrecht - AGV - AGV2026-001573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05</meta:user-defined>
    <meta:user-defined meta:name="OVERHEIDop.WsbID/DC.identifier">wsb-2026-8805</meta:user-defined>
    <meta:user-defined meta:name="OVERHEIDop.versieInformatie"/>
  </office:meta>
</office:document-meta>
</file>