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AGV2026-00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03-04-2026 12:14 en geregistreerd onder zaaknummer AGV2026-00157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72</meta:user-defined>
    <meta:user-defined meta:name="DCTERMS.abstract">Omgevingsvergunning Water, particulier, ter hoogte van Stettineiland 8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ttineiland 1014ZE Amsterdam - AGV - AGV2026-001572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03</meta:user-defined>
    <meta:user-defined meta:name="OVERHEIDop.WsbID/DC.identifier">wsb-2026-8803</meta:user-defined>
    <meta:user-defined meta:name="OVERHEIDop.versieInformatie"/>
  </office:meta>
</office:document-meta>
</file>