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nieuw verhard oppervlak, dempen secundaire en tertiaire wateren en graven secundaire wateren ter hoogte van Tielsestraat 237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nieuw verhard oppervlak, dempen secundaire en tertiaire wateren en graven secundaire wateren ter hoogte van Tielsestraat 237 te Andelst. 
</text:p>
            <text:p text:style-name="common-al">Zaaknummer: 313578
</text:p>
            <text:p text:style-name="common-al">DSO verzoeknummer: 2025121602246
</text:p>
            <text:p text:style-name="common-al">Start bezwaartermijn: 0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578</meta:user-defined>
    <meta:user-defined meta:name="DCTERMS.abstract">realiseren nieuw verhard oppervlak, dempen secundaire en tertiaire watereren en graven secundaire wateren ter hoogte van Tielsestraat 237 te Andelst</meta:user-defined>
    <dc:language>nl</dc:language>
    <meta:user-defined meta:name="OVERHEIDop.locatietype/OVERHEIDop.gebiedsmarkering">Vlak</meta:user-defined>
    <meta:user-defined meta:name="DC.title">Waterschap Rivierenland - verlenen omgevingsvergunning voor het realiseren van nieuw verhard oppervlak, dempen secundaire en tertiaire wateren en graven secundaire wateren ter hoogte van Tielsestraat 237 te Andelst</meta:user-defined>
    <meta:user-defined meta:name="DCTERMS.W3CDTF/DCTERMS.available">2026-04-08</meta:user-defined>
    <meta:user-defined meta:name="DCTERMS.W3CDTF/OVERHEIDop.jaargang">2026</meta:user-defined>
    <meta:user-defined meta:name="OVERHEIDop.publicationIssue">8801</meta:user-defined>
    <meta:user-defined meta:name="OVERHEIDop.WsbID/DC.identifier">wsb-2026-8801</meta:user-defined>
    <meta:user-defined meta:name="OVERHEIDop.versieInformatie"/>
  </office:meta>
</office:document-meta>
</file>